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984cm" fo:margin-left="0.011cm" fo:margin-right="0.005cm" table:align="margins"/>
    </style:style>
    <style:style style:name="Таблица1.A" style:family="table-column">
      <style:table-column-properties style:column-width="1.148cm" style:rel-column-width="4432*"/>
    </style:style>
    <style:style style:name="Таблица1.B" style:family="table-column">
      <style:table-column-properties style:column-width="8.592cm" style:rel-column-width="33149*"/>
    </style:style>
    <style:style style:name="Таблица1.C" style:family="table-column">
      <style:table-column-properties style:column-width="3.316cm" style:rel-column-width="12798*"/>
    </style:style>
    <style:style style:name="Таблица1.D" style:family="table-column">
      <style:table-column-properties style:column-width="3.928cm" style:rel-column-width="15156*"/>
    </style:style>
    <style:style style:name="Таблица1.1" style:family="table-row">
      <style:table-row-properties style:min-row-height="0.6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1.D1" style:family="table-cell">
      <style:table-cell-properties fo:padding-left="0.191cm" fo:padding-right="0.191cm" fo:padding-top="0cm" fo:padding-bottom="0cm" fo:border="0.018cm solid #000000"/>
    </style:style>
    <style:style style:name="Таблица1.A7" style:family="table-cell" style:data-style-name="N100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B7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1.D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Обычный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Обычный">
      <style:text-properties fo:font-size="12pt" style:font-size-asian="12pt" style:font-size-complex="12pt"/>
    </style:style>
    <style:style style:name="P7" style:family="paragraph" style:parent-style-name="Обычный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 style:font-weight-complex="bold"/>
    </style:style>
    <style:style style:name="P10" style:family="paragraph" style:parent-style-name="Обычный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Обычный">
      <style:paragraph-properties fo:text-align="justify" style:justify-single-word="false"/>
      <style:text-properties fo:font-size="14pt" style:font-size-asian="14pt" style:font-size-complex="12pt"/>
    </style:style>
    <style:style style:name="P12" style:family="paragraph" style:parent-style-name="Обычный">
      <style:paragraph-properties fo:margin-left="0cm" fo:margin-right="0cm" fo:text-indent="0.552cm" style:auto-text-indent="false"/>
      <style:text-properties fo:font-size="12pt" style:font-size-asian="12pt" style:font-size-complex="12pt"/>
    </style:style>
    <style:style style:name="P13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.499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Обычный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Обычный" style:list-style-name="L1">
      <style:paragraph-properties fo:margin-left="0cm" fo:margin-right="0cm" fo:text-align="justify" style:justify-single-word="false" fo:text-indent="0.023cm" style:auto-text-indent="false"/>
      <style:text-properties fo:font-size="12pt" style:font-size-asian="12pt" style:font-size-complex="12pt"/>
    </style:style>
    <style:style style:name="P19" style:family="paragraph" style:parent-style-name="Обычный">
      <style:paragraph-properties fo:margin-left="0cm" fo:margin-right="0cm" fo:text-indent="0.552cm" style:auto-text-indent="false"/>
      <style:text-properties fo:font-size="12pt" style:font-size-asian="12pt" style:font-size-complex="12pt"/>
    </style:style>
    <style:style style:name="P20" style:family="paragraph" style:parent-style-name="Heading_20_1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формация, раскрываемая в соответствии с подпунктом «г» пункта 19 «Стандартов раскрытия информации субъектами оптового и розничных рынков электрической энергии» (утв. постановлением Правительства РФ от 21.04.2004 г. № 24):</text:p>
      <text:p text:style-name="Standard"/>
      <text:p text:style-name="P4">АО «Элеконд» оказывает услуги</text:p>
      <text:p text:style-name="P4">по передаче электрической энергии и сообщает:</text:p>
      <text:p text:style-name="P5">2021 год.</text:p>
      <text:p text:style-name="P15">1. Договор на закупку электрической энергии для компенсации потерь в сетях АО «Элеконд» находиться на стадии заключения с ООО «ЕЭС-Гарант», закупка электрической энергии для компенсации потерь в сетях в 2021 году не производилась. </text:p>
      <text:p text:style-name="P16">2. Весь объем потерь в сетях АО «Элеконд» относится на собственное потребление и покупается у гарантирующего поставщика в рамках договора энергоснабжения №18/ЕО0159 от 01.02.2020 с ООО «ЕЭС-Гарант» вместе с объемом потребленной электрической энергии для собственных производственных нужд АО «Элеконд» по третьей ценовой категории. Фактический средний тариф за покупную электроэнергию для АО «Элеконд» в 2021 году составил 4,92 руб./кВт<text:span text:style-name="T1">·</text:span>ч (без НДС)</text:p>
      <text:p text:style-name="P17">3. <text:s/>Расчетные потери в сети 2021 году согласно <text:span text:style-name="T5">приказа ФАС России от 26 ноября 2020 года №1164/20-ДСП</text:span> составили - <text:span text:style-name="T4">426700</text:span> тыс. кВт*час (1,16 % от общего объема потребленной ээ)</text:p>
      <text:p text:style-name="P17">- оплата расчетных потерь предприятием —<text:span text:style-name="T4"> 2100,523</text:span> тыс. рублей (без НДС); </text:p>
      <text:p text:style-name="P17"><text:s/>3.1 Фактические потери электроэнергии составили 1613629 <text:s/>тыс. кВт*час (4,38 % от общего объема потребленной ээ)</text:p>
      <text:p text:style-name="P17">- оплата фактических потерь предприятием —<text:span text:style-name="T4"> 7940,905</text:span> тыс. рублей (без НДС);</text:p>
      <text:list xml:id="list1570321824769492649" text:style-name="L1">
        <text:list-item>
          <text:list>
            <text:list-header>
              <text:p text:style-name="P18">3.2 Компенсация потерь электрической энергии в сетях АО «Элеконд» от ПАО «Россети Центр и Приволжье» (филиал «Удмуртэнерго) —<text:span text:style-name="T4"> 3859,46</text:span> тыс. руб.(без НДС);</text:p>
            </text:list-header>
            <text:list-item>
              <text:p text:style-name="P18"/>
            </text:list-item>
          </text:list>
        </text:list-item>
      </text:list>
      <text:p text:style-name="P6">4. Перечень мероприятий по снижению потерь в эл. сетях АО «Элеконд»: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Мероприятие</text:p>
          </table:table-cell>
          <table:table-cell table:style-name="Таблица1.A1" office:value-type="string">
            <text:p text:style-name="P8">Срок внедрения</text:p>
          </table:table-cell>
          <table:table-cell table:style-name="Таблица1.D1" office:value-type="string">
            <text:p text:style-name="P8">Источник финансирования</text:p>
          </table:table-cell>
        </table:table-row>
        <table:table-row table:style-name="Таблица1.1">
          <table:table-cell table:style-name="Таблица1.A1" office:value-type="string">
            <text:p text:style-name="P7">1.</text:p>
          </table:table-cell>
          <table:table-cell table:style-name="Таблица1.A1" office:value-type="string">
            <text:h text:style-name="P20" text:outline-level="1">Ремонт силовых трансформаторов 6/0,4кВ с осушкой масла</text:h>
          </table:table-cell>
          <table:table-cell table:style-name="Таблица1.A1" office:value-type="string">
            <text:p text:style-name="P9">По результатам испытаний</text:p>
          </table:table-cell>
          <table:table-cell table:style-name="Таблица1.D1" office:value-type="string">
            <text:p text:style-name="P10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7">2.</text:p>
          </table:table-cell>
          <table:table-cell table:style-name="Таблица1.A1" office:value-type="string">
            <text:h text:style-name="P20" text:outline-level="1">Регулирование напряжения в сети 6кВ</text:h>
          </table:table-cell>
          <table:table-cell table:style-name="Таблица1.A1" office:value-type="string">
            <text:p text:style-name="P8">Постоянно</text:p>
          </table:table-cell>
          <table:table-cell table:style-name="Таблица1.D1" office:value-type="string">
            <text:p text:style-name="P10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h text:style-name="P20" text:outline-level="1">Выравнивание нагрузок фаз в электрических сетях 0,4кВ</text:h>
          </table:table-cell>
          <table:table-cell table:style-name="Таблица1.A1" office:value-type="string">
            <text:p text:style-name="P8">По результатам измерений</text:p>
          </table:table-cell>
          <table:table-cell table:style-name="Таблица1.D1" office:value-type="string">
            <text:p text:style-name="P10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h text:style-name="P20" text:outline-level="1">Поддержание в рабочем состоянии установленных УКРМ (устройств компенсации реактивной мощности)</text:h>
          </table:table-cell>
          <table:table-cell table:style-name="Таблица1.A1" office:value-type="string">
            <text:p text:style-name="P8">2020 г.</text:p>
          </table:table-cell>
          <table:table-cell table:style-name="Таблица1.D1" office:value-type="string">
            <text:p text:style-name="P10">Собственные средства 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h text:style-name="P20" text:outline-level="1">Замена существующих светильников на светодиодные</text:h>
          </table:table-cell>
          <table:table-cell table:style-name="Таблица1.A1" office:value-type="string">
            <text:p text:style-name="P8">2020 г.</text:p>
          </table:table-cell>
          <table:table-cell table:style-name="Таблица1.D1" office:value-type="string">
            <text:p text:style-name="P10">Собственные средства ОАО «Элеконд»</text:p>
          </table:table-cell>
        </table:table-row>
        <table:table-row table:style-name="Таблица1.1">
          <table:table-cell table:style-name="Таблица1.A7" office:value-type="float" office:value="43867">
            <text:p text:style-name="P7">6.</text:p>
          </table:table-cell>
          <table:table-cell table:style-name="Таблица1.B7" office:value-type="string">
            <text:h text:style-name="P20" text:outline-level="1">Вывод в ремонт недозагруженных трансформаторов</text:h>
          </table:table-cell>
          <table:table-cell table:style-name="Таблица1.B7" office:value-type="string">
            <text:p text:style-name="P8">2020 г.</text:p>
          </table:table-cell>
          <table:table-cell table:style-name="Таблица1.D7" office:value-type="string">
            <text:p text:style-name="P10">Собственные средства ОАО «Элеконд»</text:p>
          </table:table-cell>
        </table:table-row>
      </table:table>
      <text:p text:style-name="P12"/>
      <text:p text:style-name="P12"/>
      <text:p text:style-name="P12"/>
      <text:p text:style-name="P1"><text:soft-page-break/>Зоны деятельности ОАО «Элеконд» в сфере оказания услуг по передаче электрической энергии</text:p>
      <text:p text:style-name="P2"/>
      <text:p text:style-name="P3">1.Удмуртская Республика, г. Сарапул, микрорайон «Элеконд» (от подстанции ГПП «Элеконд» 110/6 кВ по напряжению 6 кВ, от внутризаводских трансформаторных подстанций ТП 6/0,4 кВ по напряжению 6 кВ и 0,4 кВ.)</text:p>
      <text:p text:style-name="P3"/>
      <text:p text:style-name="P3"/>
      <text:p text:style-name="P1">Сведения о техническом состоянии сетей, в том числе о сводных данных об аварийных отключениях.</text:p>
      <text:p text:style-name="P1"/>
      <text:p text:style-name="P6">1. Аварийных ограничений (отключений) за 2021 год по границам зон деятельности АО «Элеконд» в сфере оказания услуг по передаче электрической энергии не было.</text:p>
      <text:p text:style-name="P14">2. Недопоставленной в результате аварийных ограничений (отключений) электрической энергии не было.</text:p>
      <text:p text:style-name="P11"><text:span text:style-name="T2">3. Вывод в ремонт и ввод из ремонта электросетевых объектов АО «Элеконд» производится в сроки, утвержденные планом ППР.</text:span> <text:s/></text:p>
      <text:p text:style-name="P3"/>
      <text:p text:style-name="P13"><text:span text:style-name="Основной_20_шрифт_20_абзаца"><text:span text:style-name="T3"/></text:span></text:p>
      <text:p text:style-name="P13"><text:span text:style-name="Основной_20_шрифт_20_абзаца"><text:span text:style-name="T3"/></text:span></text:p>
      <text:p text:style-name="P13"><text:span text:style-name="Основной_20_шрифт_20_абзаца"><text:span text:style-name="T3">Главный энергетик <text:s text:c="102"/>А.Л. Федор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style:font-name="Arial" fo:font-size="10pt" fo:font-style="italic" style:font-size-asian="10pt" style:font-style-asian="italic" style:font-name-complex="Tahoma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ОАО «Элеконд» оказывает услуги</dc:title>
    <meta:initial-creator>Пименов Андрей Николаевич</meta:initial-creator>
    <meta:creation-date>2018-02-27T05:07:00Z</meta:creation-date>
    <dc:date>2022-02-15T09:46:14.03</dc:date>
    <meta:print-date>2016-02-10T08:45:00Z</meta:print-date>
    <meta:editing-cycles>16</meta:editing-cycles>
    <meta:editing-duration>PT10H44M49S</meta:editing-duration>
    <meta:document-statistic meta:table-count="1" meta:image-count="0" meta:object-count="0" meta:page-count="2" meta:paragraph-count="47" meta:word-count="433" meta:character-count="3205"/>
    <meta:template xlink:type="simple" xlink:actuate="onRequest" xlink:title="" xlink:href="Normal.dotm"/>
  </office:meta>
</office:document-meta>
</file>